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ROGRAM SCHEDULE</text:span><text:line-break/> November 5, 2015: </text:p>
      <text:p text:style-name="P1">Amy Long-Associate Director of Greek Life, University of Kansas <text:s/></text:p>
      <text:p text:style-name="P1"/>
      <text:p text:style-name="P1">December 3, 2015 :<text:line-break/>Cindy Svec- Former National Council Vp of Membership</text:p>
      <text:p text:style-name="P1">VP of alumnae- Pi Beta Phi- Kansas State University</text:p>
      <text:p text:style-name="P1">Heather Riley-National Council Vp Membership</text:p>
      <text:p text:style-name="P1">Alpha Sigma Alpha- Northwest Missouri State University<text:lin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J Lj</meta:initial-creator>
    <meta:creation-date>2015-10-01T09:51:53.03</meta:creation-date>
    <dc:date>2015-10-01T10:09:50.60</dc:date>
    <dc:creator>LJ Lj</dc:creator>
    <meta:editing-duration>PT4M47S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1" meta:paragraph-count="6" meta:word-count="47" meta:character-count="322"/>
  </office:meta>
</office:document-meta>
</file>